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4" style:family="paragraph" style:parent-style-name="Text_20_body">
      <style:paragraph-properties fo:margin-left="0.318cm" fo:margin-right="0cm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0.499cm" fo:margin-right="0cm" fo:line-height="150%" fo:text-indent="0cm" style:auto-text-indent="false"/>
    </style:style>
    <style:style style:name="P6" style:family="paragraph" style:parent-style-name="Text_20_body_20_indent">
      <style:paragraph-properties fo:margin-left="0.377cm" fo:margin-right="0cm" fo:line-height="100%" fo:text-indent="0cm" style:auto-text-indent="false"/>
    </style:style>
    <style:style style:name="P7" style:family="paragraph" style:parent-style-name="Text_20_body_20_indent">
      <style:paragraph-properties fo:margin-left="0.635cm" fo:margin-right="0cm" fo:line-height="100%" fo:text-indent="0.614cm" style:auto-text-indent="false"/>
    </style:style>
    <style:style style:name="P8" style:family="paragraph" style:parent-style-name="Text_20_body_20_indent">
      <style:paragraph-properties fo:margin-left="0.635cm" fo:margin-right="0cm" fo:line-height="100%" fo:text-indent="0cm" style:auto-text-indent="false"/>
    </style:style>
    <style:style style:name="P9" style:family="paragraph" style:parent-style-name="Text_20_body_20_indent">
      <style:paragraph-properties fo:margin-left="1.249cm" fo:margin-right="0cm" fo:line-height="100%" fo:text-indent="0cm" style:auto-text-indent="false"/>
    </style:style>
    <style:style style:name="P10" style:family="paragraph" style:parent-style-name="Corpo_20_del_20_testo_20_21">
      <style:paragraph-properties fo:line-height="150%" fo:text-align="center" style:justify-single-word="false"/>
    </style:style>
    <style:style style:name="P11" style:family="paragraph" style:parent-style-name="Corpo_20_del_20_testo_20_21">
      <style:text-properties fo:font-style="italic" style:font-style-asian="italic"/>
    </style:style>
    <style:style style:name="P12" style:family="paragraph" style:parent-style-name="Corpo_20_del_20_testo_20_21">
      <style:paragraph-properties fo:line-height="0.564cm"/>
    </style:style>
    <style:style style:name="P13" style:family="paragraph" style:parent-style-name="Corpo_20_del_20_testo_20_21" style:list-style-name="WWNum10">
      <style:paragraph-properties fo:line-height="0.564cm"/>
    </style:style>
    <style:style style:name="P14" style:family="paragraph" style:parent-style-name="Corpo_20_del_20_testo_20_21">
      <style:paragraph-properties fo:margin-left="0.635cm" fo:margin-right="0cm" fo:line-height="150%" fo:text-align="start" style:justify-single-word="false" fo:text-indent="0cm" style:auto-text-indent="false"/>
    </style:style>
    <style:style style:name="P15" style:family="paragraph" style:parent-style-name="Corpo_20_del_20_testo_20_21">
      <style:paragraph-properties fo:margin-left="0.635cm" fo:margin-right="0cm" fo:line-height="0.564cm" fo:text-indent="0cm" style:auto-text-indent="false"/>
    </style:style>
    <style:style style:name="P16" style:family="paragraph" style:parent-style-name="Corpo_20_del_20_testo_20_21">
      <style:paragraph-properties fo:margin-left="0.61cm" fo:margin-right="0cm" fo:text-indent="-0.635cm" style:auto-text-indent="false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name-asian="Arial Unicode MS" style:font-size-asian="11pt" style:font-weight-asian="bold" style:font-size-complex="11pt"/>
    </style:style>
    <style:style style:name="P24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0.64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3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name-asian="Arial Unicode MS" style:font-size-asian="11pt" style:font-weight-asian="bold" style:font-size-complex="11pt"/>
    </style:style>
    <style:style style:name="T3" style:family="text">
      <style:text-properties fo:font-size="11pt" style:font-name-asian="Arial Unicode MS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style:font-weight-complex="bold"/>
    </style:style>
    <style:style style:name="T9" style:family="text">
      <style:text-properties style:font-name-asian="Arial Unicode MS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4"><text:span text:style-name="T1"><text:s/>Al Comune di Castiglion Fiorentino</text:span></text:p>
      <text:p text:style-name="P24"><text:span text:style-name="T1">c/o Ufficio Protocollo e Archivio</text:span></text:p>
      <text:p text:style-name="P25"><text:span text:style-name="T1">Piazza del Municipio, 12 –</text:span></text:p>
      <text:p text:style-name="P25"><text:span text:style-name="T1"><text:s/>52043 Castiglion Fiorentino (AR)</text:span></text:p>
      <text:p text:style-name="P18"/>
      <text:p text:style-name="P19"/>
      <text:p text:style-name="P19">_l_ sottoscritto/a_________________________________ codice fiscale__________________</text:p>
      <text:p text:style-name="P10">nato/a _______________________________________il ______________________________</text:p>
      <text:p text:style-name="P2"/>
      <text:p text:style-name="Text_20_body"><text:span text:style-name="T6">CHIEDE</text:span></text:p>
      <text:p text:style-name="P1"/>
      <text:p text:style-name="P21"><text:span text:style-name="T8">di essere ammesso/a <text:s/>all’ </text:span><text:span text:style-name="T9">avviso di selezione per mobilità volontaria tra enti a</text:span><text:span text:style-name="T3">i sensi dell’art. 30 c.1 del D. Lgs 165/01 per la copertura di un posto a tempo pieno e indeterminato di </text:span><text:span text:style-name="T2">Istruttore direttivo di vigilanza cat. Giuridica <text:s/>D1.</text:span></text:p>
      <text:p text:style-name="P23"/>
      <text:p text:style-name="P23"/>
      <text:p text:style-name="P4"><text:span text:style-name="T7">A tal fine, sotto la propria responsabilità, consapevole delle conseguenze penali previste dall’art. 76 del DPR n. 445/00 in caso di dichiarazioni mendaci, </text:span></text:p>
      <text:p text:style-name="P3"/>
      <text:p text:style-name="Text_20_body"><text:span text:style-name="T6">DICHIARA</text:span></text:p>
      <text:p text:style-name="P2"/>
      <text:p text:style-name="P5"><text:span text:style-name="T5">a)</text:span> di essere <text:s/>residente <text:s/>in _________________________________________(CAP____________)</text:p>
      <text:p text:style-name="P6">Via ______________________________________________________________ n°_________ </text:p>
      <text:p text:style-name="P6"/>
      <text:p text:style-name="P7"><text:s text:c="2"/>recapito telefonico fisso __________________ mobile ____________________</text:p>
      <text:p text:style-name="P14"><text:s text:c="8"/>e-mail <text:s/>alla quale inviare le comunicazioni <text:s/>(obbligatoria): <text:s text:c="4"/></text:p>
      <text:p text:style-name="P14">_________________________________________________</text:p>
      <text:p text:style-name="P8"/>
      <text:p text:style-name="P26"><text:span text:style-name="T5">b) </text:span><text:s text:c="13"/>di essere <text:s/>cittadino italiano;</text:p>
      <text:p text:style-name="P27"><text:span text:style-name="T11"><text:s text:c="4"/>oppure</text:span></text:p>
      <text:p text:style-name="P8"><text:s text:c="10"/>di essere cittadino del seguente Stato dell’Unione Europea________________________;</text:p>
      <text:p text:style-name="P9"><text:span text:style-name="T11"><text:s text:c="4"/>oppure</text:span></text:p>
      <text:p text:style-name="P8"><text:s text:c="10"/>di essere equiparato cittadino italiano in base alle leggi vigenti</text:p>
      <text:p text:style-name="P8"/>
      <text:p text:style-name="P8"/>
      <text:p text:style-name="P5"><text:span text:style-name="T5">c)</text:span> di essere dipendente a tempo indeterminato e pieno presso _________________________ dal _____________________ con il profilo professionale di ___________________________ Categoria giuridica ______________ Posiz. Economica ___________ .</text:p>
      <text:p text:style-name="P5"/>
      <text:p text:style-name="P5"/>
      <text:p text:style-name="P28"/>
      <text:p text:style-name="P28"/>
      <text:p text:style-name="P16"/>
      <text:p text:style-name="P16"><text:soft-page-break/></text:p>
      <text:p text:style-name="P5"><text:span text:style-name="T4">d) </text:span><text:span text:style-name="T12">di essere in possesso del titolo di studio <text:s/>_______________________________________</text:span></text:p>
      <text:p text:style-name="P28">conseguito presso <text:s/>___________________________________________________ </text:p>
      <text:p text:style-name="P28">il ________________________ con votazione ________________________</text:p>
      <text:p text:style-name="P20"/>
      <text:p text:style-name="P29"><text:span text:style-name="T4">e</text:span>) di possedere la patente di guida A e B.</text:p>
      <text:p text:style-name="P29"><text:span text:style-name="T4">f)</text:span> di non avere procedimenti disciplinari in corso.</text:p>
      <text:p text:style-name="P30"/>
      <text:p text:style-name="P20"><text:span text:style-name="T4">g)</text:span> Di non avere subito sanzioni disciplinari nel biennio antecedente alla data di presentazione della presente </text:p>
      <text:p text:style-name="P20"><text:span text:style-name="T4">h</text:span>) Di non essere stato destituito o dispensato dall’impiego presso una pubblica amministrazione per persistente insufficiente rendimento, ovvero non essere stato dichiarato decaduto da impiego statale</text:p>
      <text:p text:style-name="P20"><text:span text:style-name="T4">i) </text:span>Che le dichiarazioni rese in precedenza sono documentabili.</text:p>
      <text:p text:style-name="P20"><text:span text:style-name="T4">l) </text:span>di essere a conoscenza che l’esito della selezione sarà reso noto ai candidati <text:span text:style-name="T5">esclusivamente</text:span> mediante avviso pubblicato sul sito internet del Comune di Castiglion Fiorentino all’indirizzo www.comune.castiglionfiorentino.ar.it e che tale modalità di comunicazione costituisce notifica ad ogni effetto di legge e che la data del colloquio risulta fin d’ora fissata per il giorno <text:span text:style-name="T4">2 Maggio 2017</text:span> alle ore 9.<text:bookmark text:name="_GoBack"/></text:p>
      <text:p text:style-name="P29"/>
      <text:p text:style-name="P11"/>
      <text:p text:style-name="Corpo_20_del_20_testo_20_21"><text:span text:style-name="T10">_l_ <text:s/>sottoscritt_ dichiara inoltre di autorizzare il Comune di Castiglion Fiorentino ad utilizzare i dati personali contenuti <text:s/>nella <text:s/>presente richiesta <text:s/>per <text:s/>le finalità relative alla selezione e nel <text:s/>rispetto de Decreto Legislativo n. 196/2003.</text:span></text:p>
      <text:p text:style-name="P22"/>
      <text:p text:style-name="Standard">data, ______________</text:p>
      <text:p text:style-name="Standard"><text:tab/><text:tab/><text:tab/><text:tab/> <text:s text:c="39"/>________________________________</text:p>
      <text:p text:style-name="Standard"><text:span text:style-name="T13"><text:s text:c="10"/></text:span></text:p>
      <text:p text:style-name="Standard"><text:span text:style-name="T13"><text:s text:c="105"/></text:span><text:span text:style-name="T14">(firma per esteso del dichiarante)</text:span></text:p>
      <text:p text:style-name="P17"/>
      <text:p text:style-name="P12"><text:s/><text:span text:style-name="T5">allego alla presente:</text:span> <text:s/></text:p>
      <text:list xml:id="list3756114039782271712" text:style-name="WWNum10">
        <text:list-item>
          <text:p text:style-name="P13">Curriculum in formato UE .</text:p>
        </text:list-item>
        <text:list-item>
          <text:p text:style-name="P13">Copia di un documento di identità personale in corso di validità</text:p>
        </text:list-item>
      </text:list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line-height="0.564cm" fo:text-align="justify" style:justify-single-word="false" fo:text-indent="1.249cm" style:auto-text-indent="false"/>
      <style:text-properties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i" text:start-value="5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i" text:start-value="100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rossi</meta:initial-creator>
    <dc:creator>marta rossi</dc:creator>
    <meta:editing-cycles>13</meta:editing-cycles>
    <meta:creation-date>2017-03-22T07:25:00</meta:creation-date>
    <dc:date>2017-03-23T08:54:00</dc:date>
    <meta:editing-duration>PT59S</meta:editing-duration>
    <meta:generator>OpenOffice.org/3.4.1$Win32 OpenOffice.org_project/341m1$Build-9593</meta:generator>
    <meta:document-statistic meta:table-count="0" meta:image-count="0" meta:object-count="0" meta:page-count="2" meta:paragraph-count="38" meta:word-count="375" meta:character-count="3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